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1202" officeooo:paragraph-rsid="0005120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Northern Athletics 10,000m Championship 2016</text:span><text:line-break/><text:line-break/>Trafford 20<text:span text:style-name="T1">th</text:span> August <text:line-break/><text:line-break/><text:span text:style-name="T3">Men</text:span><text:line-break/><text:line-break/>1 Wondiye Fokre <text:s text:c="4"/>Leeds City AC <text:s text:c="10"/>30.22.03</text:p>
      <text:p text:style-name="P1">2 Carl Avery <text:s text:c="11"/>Morpeth Harriers <text:s text:c="6"/>30.39.73</text:p>
      <text:p text:style-name="P1">3 Tom Cornthwaite <text:s/>Salford Harriers <text:s text:c="8"/>30.57.00<text:line-break/><text:line-break/><text:span text:style-name="T3">Women</text:span><text:line-break/><text:line-break/>1 Rachel Fairclough St Helens/Sutton <text:s text:c="6"/>39.16.25</text:p>
      <text:p text:style-name="P1">2 Anna Nuffield <text:s text:c="7"/>Chorlton <text:s text:c="18"/>45.10.86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0:55:37.686000000</meta:creation-date>
    <dc:date>2016-08-22T21:02:13.346000000</dc:date>
    <meta:editing-duration>PT6M38S</meta:editing-duration>
    <meta:editing-cycles>1</meta:editing-cycles>
    <meta:document-statistic meta:table-count="0" meta:image-count="0" meta:object-count="0" meta:page-count="1" meta:paragraph-count="4" meta:word-count="40" meta:character-count="369" meta:non-whitespace-character-count="238"/>
    <meta:generator>LibreOffice/5.0.2.2$Windows_X86_64 LibreOffice_project/37b43f919e4de5eeaca9b9755ed688758a8251fe</meta:generator>
  </office:meta>
</office:document-meta>
</file>