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24pt" style:font-size-asian="24pt" style:font-size-complex="24pt" fo:language="en" fo:country="US"/>
    </style:style>
    <style:style style:name="P2" style:parent-style-name="Standard" style:family="paragraph">
      <style:text-properties fo:language="en" fo:country="US"/>
    </style:style>
    <style:style style:name="P3" style:parent-style-name="Standard" style:family="paragraph">
      <style:paragraph-properties fo:text-align="justify"/>
      <style:text-properties fo:language="en" fo:country="US"/>
    </style:style>
    <style:style style:name="P4" style:parent-style-name="Standard" style:family="paragraph">
      <style:paragraph-properties fo:text-align="justify"/>
      <style:text-properties fo:language="en" fo:country="US"/>
    </style:style>
    <style:style style:name="P5" style:parent-style-name="Standard" style:family="paragraph">
      <style:paragraph-properties fo:text-align="justify"/>
      <style:text-properties fo:language="en" fo:country="US"/>
    </style:style>
    <style:style style:name="P6" style:parent-style-name="Standard" style:family="paragraph">
      <style:paragraph-properties fo:text-align="justify"/>
      <style:text-properties fo:language="en" fo:country="US"/>
    </style:style>
    <style:style style:name="P7" style:parent-style-name="Standard" style:family="paragraph">
      <style:paragraph-properties fo:text-align="justify"/>
      <style:text-properties fo:language="en" fo:country="US"/>
    </style:style>
    <style:style style:name="P8" style:parent-style-name="Standard" style:family="paragraph">
      <style:paragraph-properties fo:text-align="justify"/>
      <style:text-properties fo:language="en" fo:country="US"/>
    </style:style>
    <style:style style:name="P9" style:parent-style-name="Standard" style:family="paragraph">
      <style:paragraph-properties fo:text-align="justify"/>
      <style:text-properties fo:language="en" fo:country="US"/>
    </style:style>
    <style:style style:name="P10" style:parent-style-name="Standard" style:family="paragraph">
      <style:paragraph-properties fo:text-align="justify"/>
      <style:text-properties fo:language="en" fo:country="US"/>
    </style:style>
    <style:style style:name="P11" style:parent-style-name="Standard" style:family="paragraph">
      <style:paragraph-properties fo:text-align="justify"/>
      <style:text-properties fo:language="en" fo:country="US"/>
    </style:style>
    <style:style style:name="P12" style:parent-style-name="Standard" style:family="paragraph">
      <style:paragraph-properties fo:text-align="justify"/>
      <style:text-properties fo:language="en" fo:country="US"/>
    </style:style>
    <style:style style:name="P13" style:parent-style-name="Standard" style:family="paragraph">
      <style:paragraph-properties fo:text-align="justify"/>
      <style:text-properties fo:language="en" fo:country="US"/>
    </style:style>
    <style:style style:name="P14" style:parent-style-name="Standard" style:family="paragraph">
      <style:paragraph-properties fo:text-align="justify"/>
      <style:text-properties fo:language="en" fo:country="US"/>
    </style:style>
    <style:style style:name="P15" style:parent-style-name="Standard" style:family="paragraph">
      <style:paragraph-properties fo:text-align="justify"/>
    </style:style>
    <style:style style:name="T16" style:parent-style-name="Policepardéfaut" style:family="text">
      <style:text-properties fo:language="en" fo:country="US"/>
    </style:style>
    <style:style style:name="T17" style:parent-style-name="Policepardéfaut" style:family="text">
      <style:text-properties fo:language="en" fo:country="US"/>
    </style:style>
    <style:style style:name="T18" style:parent-style-name="Policepardéfaut" style:family="text">
      <style:text-properties fo:language="en" fo:country="US"/>
    </style:style>
    <style:style style:name="T19" style:parent-style-name="Policepardéfaut" style:family="text">
      <style:text-properties fo:language="en" fo:country="US"/>
    </style:style>
    <style:style style:name="T20" style:parent-style-name="Policepardéfaut" style:family="text">
      <style:text-properties fo:language="en" fo:country="US"/>
    </style:style>
    <style:style style:name="T21" style:parent-style-name="Policepardéfaut" style:family="text">
      <style:text-properties fo:language="en" fo:country="US"/>
    </style:style>
    <style:style style:name="T22" style:parent-style-name="Policepardéfaut" style:family="text">
      <style:text-properties fo:language="en" fo:country="US"/>
    </style:style>
    <style:style style:name="T23" style:parent-style-name="Policepardéfaut" style:family="text">
      <style:text-properties style:text-position="super 66.6%" fo:language="en" fo:country="US"/>
    </style:style>
    <style:style style:name="T24" style:parent-style-name="Policepardéfaut" style:family="text">
      <style:text-properties fo:language="en" fo:country="US"/>
    </style:style>
    <style:style style:name="T25" style:parent-style-name="Policepardéfaut" style:family="text">
      <style:text-properties fo:language="en" fo:country="US"/>
    </style:style>
    <style:style style:name="T26" style:parent-style-name="Policepardéfaut" style:family="text">
      <style:text-properties fo:language="en" fo:country="US"/>
    </style:style>
    <style:style style:name="T27" style:parent-style-name="Policepardéfaut" style:family="text">
      <style:text-properties fo:language="en" fo:country="US"/>
    </style:style>
    <style:style style:name="T28" style:parent-style-name="Policepardéfaut" style:family="text">
      <style:text-properties fo:language="en" fo:country="US"/>
    </style:style>
    <style:style style:name="T29" style:parent-style-name="Policepardéfaut" style:family="text">
      <style:text-properties fo:language="en" fo:country="US"/>
    </style:style>
    <style:style style:name="P30" style:parent-style-name="Standard" style:family="paragraph">
      <style:paragraph-properties fo:text-align="justify"/>
      <style:text-properties fo:language="en" fo:country="US"/>
    </style:style>
    <style:style style:name="P31" style:parent-style-name="Standard" style:family="paragraph">
      <style:paragraph-properties fo:text-align="justify"/>
      <style:text-properties fo:language="en" fo:country="US"/>
    </style:style>
    <style:style style:name="P32" style:parent-style-name="Standard" style:family="paragraph">
      <style:paragraph-properties fo:text-align="justify"/>
      <style:text-properties fo:language="en" fo:country="US"/>
    </style:style>
    <style:style style:name="P33" style:parent-style-name="Standard" style:family="paragraph">
      <style:paragraph-properties fo:text-align="justify"/>
      <style:text-properties fo:language="en" fo:country="US"/>
    </style:style>
    <style:style style:name="P34" style:parent-style-name="Standard" style:family="paragraph">
      <style:paragraph-properties fo:text-align="justify"/>
      <style:text-properties fo:language="en" fo:country="US"/>
    </style:style>
    <style:style style:name="P35" style:parent-style-name="Standard" style:family="paragraph">
      <style:paragraph-properties fo:text-align="justify"/>
      <style:text-properties fo:language="en" fo:country="US"/>
    </style:style>
    <style:style style:name="P36" style:parent-style-name="Standard" style:family="paragraph">
      <style:paragraph-properties fo:text-align="justify"/>
      <style:text-properties fo:language="en" fo:country="US"/>
    </style:style>
    <style:style style:name="P37" style:parent-style-name="Standard" style:family="paragraph">
      <style:paragraph-properties fo:text-align="justify"/>
      <style:text-properties fo:language="en" fo:country="US"/>
    </style:style>
    <style:style style:name="P38" style:parent-style-name="Standard" style:family="paragraph">
      <style:paragraph-properties fo:text-align="justify"/>
      <style:text-properties fo:language="en" fo:country="US"/>
    </style:style>
    <style:style style:name="P39" style:parent-style-name="Standard" style:family="paragraph">
      <style:paragraph-properties fo:text-align="justify"/>
      <style:text-properties fo:language="en" fo:country="US"/>
    </style:style>
    <style:style style:name="P40" style:parent-style-name="Standard" style:family="paragraph">
      <style:paragraph-properties fo:text-align="justify"/>
      <style:text-properties fo:language="en" fo:country="US"/>
    </style:style>
    <style:style style:name="P41" style:parent-style-name="Standard" style:family="paragraph">
      <style:paragraph-properties fo:text-align="justify"/>
      <style:text-properties fo:language="en" fo:country="US"/>
    </style:style>
  </office:automatic-styles>
  <office:body>
    <office:text text:use-soft-page-breaks="true">
      <text:p text:style-name="P1">Charlie Harper, “Champion Sprinter of England” and an FA Cup winning trainer</text:p>
      <text:p text:style-name="P2"/>
      <text:p text:style-name="P3">There was no shortage of self-proclaimed champions on the athletics tracks of the 1890s. This was <text:s/>an era<text:s/>when marketing – though that term would not have been recognised then – was an <text:s text:c="8"/>essential tool of the promoters of professional meetings. Match races were forever being staged with inscribed trophies or belts to be won and cash awards at stake of as<text:s/>much as £100, to say nothing of many times that amount being wagered on the outcome by the spectators. A prize of £100 in 1900 would be worth £8;600 in 2019 terms.<text:s/>So no wonder there were frequent boasts by athletes to being “Champion of England” or even “Champion of the World”, justified or otherwise !</text:p>
      <text:p text:style-name="P4"/>
      <text:p text:style-name="P5">One such claimant whose identity has been brought to light<text:s/>in<text:s/>recent<text:s/>years<text:s/>is Charlie Harper. In the comprehensive history of professional athletics, “Powderhall and Pedestrianism”, written by David A. Jamieson in 1943, it was said of Harper that he “laid claim to the title of 'Champion Sprinter of England' “,<text:s/>but then Jamieson added, politely but firmly, “In due course, however, this aspiration was definitely subdued when meeting opponents with similar ambitions”.<text:s/></text:p>
      <text:p text:style-name="P6"/>
      <text:p text:style-name="P7">Jamieson then gives a clear indication of Harper's true merit, describing him as “a sprinter of high-class quality, capable of beating even time up to 140 yards”. Jamiseon, who was a stalwart official for both amateur and professional athletics<text:s/>in Scotland<text:s/>throughout his adult life, clearly knew Harper well, or at least knew a lot about him, because he said he was “a man of large physical proportions” and that “he had often great difficulty in reaching that stage of athletic fitness necessary for a runner of his class”.</text:p>
      <text:p text:style-name="P8"/>
      <text:p text:style-name="P9">Certainly, the organisers of the annual Powderhall New Year handicaps in Edinburgh thought sufficiently highly of Harper's ability to place him on scratch for the 130 yards in 1894 and for both that event and the 300 yards in 1896, 1897 and 1898. In 1896 he was required to concede three yards to the renowned Harry Hutchens at the shorter distance,<text:s/>and in 1897 Alf Downer had five yards advantage over Harper and won the 300 yards in 31½sec. Jamieson said of the 1897 meeting that there was a good representation of “class” sprinters, naming Harper, Hutchens, Downer and a youthful newcomer, Robert Bannister, of Sheffield, in that category. Hutchens was by then 39 years of age, famed for having run an astonishing 30.0sec for 300 yards at Powderhall in 1884. Downer had shared in a record-equalling 9 4/5 for 100 yards in 1895 with Charles Bradley before both had been deprived of their amateur status.</text:p>
      <text:p text:style-name="P10"/>
      <text:p text:style-name="P11">In a match race for £200 at Manchester Racecourse on 25 June 1898, Harper beat Bannister at 130 yards in 12 14/16sec, thus confirming his “sub-evens” capability. Bannister started as the favourite and led slightly at 60 yards, but Harper – described in a contemporary newspaper report as 5ft 10½in (1.79m) tall and weighing 11st 9lb (74kg) – beat him by half-a-yard, and the winning time was said to be worth “2½ yards inside evens”. Harper had trained for this race in Blackpool under the guidance of a man named Tom Burrows, from Nelson, also in Lancashire, who had himself competed successfully as a professional sprinter<text:s/>as recently as six years before.</text:p>
      <text:p text:style-name="P12"/>
      <text:p text:style-name="P13">The next year Downer and Harper met three times, and at the Higginshaw Grounds, Oldham, on 22 April and at Celtic Park, Glasgow, on 18 June, Downer gave Harper 1½ yards' start and beat him in times of 12 4/5 and 12 2/5. For a further encounter at Ayr, Harper received a two-yard start, but Downer won again. Jamieson reckoned that Downer had strong credentials to being the “professional champion sprinter of the World”, and that triple success might well explain why in subsequent publicity Harper was described as “ex-champion of the World”. <text:s text:c="3"/></text:p>
      <text:p text:style-name="P14"/>
      <text:soft-page-break/>
      <text:p text:style-name="P15"><text:span text:style-name="T16">The details of Harper's origins and his later life after retiring from sprinting have been revealed by<text:s/></text:span><text:span text:style-name="T17">a football historian,<text:s/></text:span><text:span text:style-name="T18">Ian Hemmens, who has been researching the<text:s/></text:span><text:span text:style-name="T19">achievements</text:span><text:span text:style-name="T20"><text:s/>of Bradford City FC and describe</text:span><text:span text:style-name="T21">s Harper as “the unsung hero” of the team which won the FA Cup in 1911.<text:s/></text:span><text:span text:style-name="T22">By then Harper was beyond his 40</text:span><text:span text:style-name="T23">th</text:span><text:span text:style-name="T24"><text:s/>birthday, having<text:s/></text:span><text:span text:style-name="T25">become a football trainer<text:s/></text:span><text:span text:style-name="T26">with Bristol City in 1901 and then Middlesbrough before joining the staff of Bradford City and helping them to promotion to Division I in 1</text:span><text:span text:style-name="T27">907-08 and then<text:s/></text:span><text:span text:style-name="T28">to<text:s/></text:span><text:span text:style-name="T29">their historic Cup win three years later.<text:s/></text:span></text:p>
      <text:p text:style-name="P30"/>
      <text:p text:style-name="P31">Hemmens says of Harper that he was “the right-hand man and confidante” of the manager, Peter O'Rourke, and that “his hard work and training methods turned City into one of the fittest hard-working<text:s/>teams of the era”. Harper introduced sprinting, distance-running and swimming into the players' regime, all of which activities for footballers were seen as being forward-thinking for the time. Photographs of the Cup-winning team confirm that Harper was tall and strongly built.</text:p>
      <text:p text:style-name="P32"/>
      <text:p text:style-name="P33">John Charles Harper had been born in the village of Selston, close to Nottinghamshire's border with Derbyshire, in 1870, and was one of 10 children of Robert and Mary Anne Harper. Robert Harper had moved to the area like so many others during the Industrial Revolution to seek work and was a brick-maker by trade and then a coal-miner. The census of 1891 lists Charlie Harper as resident in the market town of Bulwell, in Nottinghamshire, which soon afterwards was absorbed into the city<text:s/>of Nottingham, and his occupation is given as “living on own means”, which suggests that he was already earning a worthwhile income from professional sprinting. Ian Hemmens is surely right when he suggests that Charlie Harper was “desperate not to follow<text:s/>his father underground”. <text:s/></text:p>
      <text:p text:style-name="P34"/>
      <text:p text:style-name="P35">Harper's first major win referred to by David Jamieson was at the prestigious Sheaf House Christmas promotion in Sheffield in 1893 when he beat George Grant, of Edinburgh, who was also to be a Powderhall scratch man.<text:s/>In 1896 Harper had been due to meet the ex-AAA champion, Charles Bradley, at 130 yards, but Bradley broke down in training and forfeited his stake. Harper gave<text:s/>up his work as a football trainer during World War I and he and his wife took on a guest-house business in Blackpool. He died on 7 March 1924 at the age of 54.</text:p>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b Phillips</meta:initial-creator>
    <dc:creator>bob</dc:creator>
    <meta:creation-date>2012-02-21T16:44:00Z</meta:creation-date>
    <dc:date>2019-02-16T09:47:00Z</dc:date>
    <meta:print-date>2012-03-04T18:36:00Z</meta:print-date>
    <meta:template xlink:href="Normal" xlink:type="simple"/>
    <meta:editing-cycles>19</meta:editing-cycles>
    <meta:editing-duration>PT16980S</meta:editing-duration>
    <meta:document-statistic meta:page-count="2" meta:paragraph-count="12" meta:word-count="956" meta:character-count="6204" meta:row-count="43" meta:non-whitespace-character-count="5260"/>
  </office:meta>
</office:document-meta>
</file>