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  <style:style style:name="T10" style:parent-style-name="DefaultParagraphFont" style:family="text">
      <style:text-properties style:text-position="super 63.6%"/>
    </style:style>
    <style:style style:name="T11" style:parent-style-name="DefaultParagraphFont" style:family="text">
      <style:text-properties style:text-position="super 63.6%"/>
    </style:style>
    <style:style style:name="T12" style:parent-style-name="DefaultParagraphFont" style:family="text">
      <style:text-properties style:text-position="super 63.6%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text-position="super 63.6%"/>
    </style:style>
    <style:style style:name="T16" style:parent-style-name="DefaultParagraphFont" style:family="text">
      <style:text-properties style:text-position="super 63.6%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text-position="super 63.6%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text-position="super 63.6%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text-position="super 63.6%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text-position="super 63.6%"/>
    </style:style>
    <style:style style:name="T27" style:parent-style-name="DefaultParagraphFont" style:family="text">
      <style:text-properties style:text-position="super 63.6%"/>
    </style:style>
    <style:style style:name="T28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<text:span text:style-name="T2">Race Report: Leeds International / Inter Area Relays. Sunday 15</text:span><text:span text:style-name="T3">th</text:span><text:span text:style-name="T4"><text:s/>August 2021</text:span></text:p>
      <text:p text:style-name="P5">The prestigious Brownlee Centre at the University of Leeds played host to last Sunday’s International / Inter Area Road Relays run over 2 miles of time<text:s/>trialling tarmac, with the event being brilliantly hosted by Rob Cameron and his Northern<text:s/>colleagues.<text:s/></text:p>
      <text:p text:style-name="P6">On the stroke of 12 noon, the North’s Jess Judd (9m55s) blasted off on Leg 1 of the Women’s race to secure an impressive 27s lead over Team England’s Kate Avery, with Danielle Hodgkinson a further 10s in areas for the Armed Forces. Nicole Taylor (10m15s) put England back in the driving seat on Leg 2 with team mate Lucy Robinson (10m28s) putting clear daylight between the North and a fast chasing Eleanor Wallace<text:s/>(10m38s) sporting the green and white of the Midlands. Sarah Astin (10m28s) added another 18s on to England’s lead on Leg 4 with Lily Coward (10m37s) anchoring them safely home well abreast of their nearest rivals.<text:s/></text:p>
      <text:p text:style-name="P7">Women’s Result:</text:p>
      <text:p text:style-name="Normal">1<text:span text:style-name="T8">st</text:span>. Team England. 52m10s</text:p>
      <text:p text:style-name="Normal">2<text:span text:style-name="T9">nd</text:span>. North. 53m27s</text:p>
      <text:p text:style-name="Normal">3<text:span text:style-name="T10">rd</text:span>. Midlands. 54m21s</text:p>
      <text:p text:style-name="Normal">4<text:span text:style-name="T11">th.</text:span><text:s/>Combined Univ. 56m33s</text:p>
      <text:p text:style-name="Normal">5<text:span text:style-name="T12">th</text:span>. Armed Forces 57m55s</text:p>
      <text:p text:style-name="Normal"/>
      <text:p text:style-name="P13">If the North had briefly challenged England’s supremacy on Leg 1 of the Women’s race, there was no such drama in the Men’s event with England dominating from the gun and turning in a set of hugely consistent performances- Miles Weatherseed (9m08s); Alfie Manthorpe (9m04s); Daniel Bebbington (9m14s); Ricky Harvie (9m10s) and J. Escalante-Phillips (9m09s).<text:s/></text:p>
      <text:p text:style-name="P14">With dogged determination, the North chased all the way with Angus Macmillan (9m04s) on Leg 2 being the pick of their fruitful bunch. The Midlands and Combined Universities tussled all the way for 3<text:span text:style-name="T15">rd</text:span><text:s/>place with the George Beardmore (9m23s) from the former plus Miles Clisham and Samuel Charlton (both 9m20s) from<text:s/>the latter, catching the eye of the team staff. Further down the field the Armed Forces just edged out the Midlands developmental team for 5<text:span text:style-name="T16">th</text:span><text:s/>place with Arnie Rodgers (9m16s) and Karl Welborn (9m36s) both turning in stand out performances. <text:s/></text:p>
      <text:p text:style-name="P17"/>
      <text:p text:style-name="P18">Men’s Result:<text:s/></text:p>
      <text:p text:style-name="P19">1<text:span text:style-name="T20">s.<text:s/></text:span>Team England. 45m45s.</text:p>
      <text:p text:style-name="P21">2<text:span text:style-name="T22">nd</text:span>. <text:s/>North. 46m28s.</text:p>
      <text:p text:style-name="P23">3<text:span text:style-name="T24">rd</text:span>. Midlands. 47m46s</text:p>
      <text:p text:style-name="P25">4<text:span text:style-name="T26">th</text:span>. Combined Universities. 48m40s.</text:p>
      <text:p text:style-name="Normal">5<text:span text:style-name="T27">th</text:span>. Armed Forces. <text:s/>49m25s.</text:p>
      <text:p text:style-name="Normal">6<text:span text:style-name="T28">th</text:span>. Midlands Developmental Team. 50m19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hew Long</meta:initial-creator>
    <dc:creator>Stephen Gaines</dc:creator>
    <meta:creation-date>2021-08-17T11:02:00Z</meta:creation-date>
    <dc:date>2021-08-17T11:02:00Z</dc:date>
    <meta:template xlink:href="Normal" xlink:type="simple"/>
    <meta:editing-cycles>2</meta:editing-cycles>
    <meta:editing-duration>PT120S</meta:editing-duration>
    <meta:document-statistic meta:page-count="1" meta:paragraph-count="4" meta:word-count="329" meta:character-count="2202" meta:row-count="15" meta:non-whitespace-character-count="1877"/>
  </office:meta>
</office:document-meta>
</file>